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NSimSun" svg:font-family="NSimSu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Candar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it" fo:country="IT" fo:font-weight="bold" style:letter-kerning="true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it" fo:country="IT" fo:font-style="normal" fo:font-weight="bold" style:letter-kerning="true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style="normal" fo:font-weight="bold" style:letter-kerning="true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051cm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.051cm" fo:text-align="center" style:justify-single-word="false"/>
      <style:text-properties fo:color="#00000a" style:font-name="Times New Roman" fo:font-size="18pt" fo:language="it" fo:country="IT" fo:font-weight="bold" style:letter-kerning="true" style:font-size-asian="18pt" style:language-asian="it" style:country-asian="IT" style:font-weight-asian="bold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051cm"/>
      <style:text-properties fo:color="#00000a" style:font-name="Times New Roman" fo:font-size="18pt" fo:language="it" fo:country="IT" fo:font-style="normal" fo:font-weight="bold" style:letter-kerning="true" style:font-size-asian="18pt" style:language-asian="it" style:country-asian="IT" style:font-style-asian="normal" style:font-weight-asian="bold" style:font-size-complex="18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line-height-at-least="0.508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zxx" fo:country="none" fo:font-weight="normal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508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line-height-at-least="0.508cm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LO-normal">
      <style:paragraph-properties fo:margin-top="0cm" fo:margin-bottom="0cm" fo:line-height="115%" fo:text-align="center" style:justify-single-word="false"/>
      <style:text-properties fo:color="#000000" style:font-name="Times New Roman" fo:font-size="15pt" fo:language="it" fo:country="IT" fo:font-style="normal" fo:font-weight="bold" style:letter-kerning="true" style:font-size-asian="15pt" style:language-asian="it" style:country-asian="IT" style:font-style-asian="normal" style:font-weight-asian="bold" style:font-name-complex="Times New Roman2" style:font-size-complex="15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margin-top="0.302cm" fo:margin-bottom="0.353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name-complex="Candara" style:font-size-complex="12pt"/>
    </style:style>
    <style:style style:name="P28" style:family="paragraph" style:parent-style-name="Standard" style:master-page-name="">
      <style:paragraph-properties fo:margin-left="0cm" fo:margin-right="1.499cm" fo:margin-top="0cm" fo:margin-bottom="0cm" style:line-height-at-least="0.508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286cm"/>
        </style:tab-stops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12cm" fo:margin-bottom="0.212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1pt" fo:language="it" fo:country="IT" fo:font-style="normal" fo:font-weight="normal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" style:master-page-name="">
      <style:paragraph-properties fo:margin-left="1.3cm" fo:margin-right="0cm" fo:margin-top="0cm" fo:margin-bottom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1" style:master-page-name="">
      <style:paragraph-properties fo:margin-left="1.401cm" fo:margin-right="0cm" fo:margin-top="0cm" fo:margin-bottom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 style:master-page-name="">
      <style:paragraph-properties fo:margin-left="0.6cm" fo:margin-right="0cm" fo:margin-top="0cm" fo:margin-bottom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name-complex="Candara" style:font-size-complex="12pt"/>
    </style:style>
    <style:style style:name="P36" style:family="paragraph" style:parent-style-name="Standard" style:list-style-name="L2">
      <style:paragraph-properties fo:margin-top="0.212cm" fo:margin-bottom="0.212cm" fo:line-height="100%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Candara" style:font-size-complex="12pt" style:language-complex="zxx" style:country-complex="none"/>
    </style:style>
    <style:style style:name="P37" style:family="paragraph" style:parent-style-name="Footer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UI" style:font-name-complex="Tahoma1"/>
    </style:style>
    <style:style style:name="T3" style:family="text">
      <style:text-properties style:font-name="Times New Roman" fo:font-size="20pt" style:font-name-asian="Segoe UI" style:font-size-asian="20pt" style:font-name-complex="Tahoma1" style:font-size-complex="20pt"/>
    </style:style>
    <style:style style:name="T4" style:family="text">
      <style:text-properties fo:color="#00000a" fo:language="it" fo:country="IT" style:letter-kerning="true" style:language-asian="it" style:country-asian="IT" style:language-complex="ar" style:country-complex="SA" loext:opacity="100%"/>
    </style:style>
    <style:style style:name="T5" style:family="text">
      <style:text-properties fo:color="#00000a" fo:language="it" fo:country="IT" style:letter-kerning="true" style:language-asian="it" style:country-asian="IT" style:language-complex="ar" style:country-complex="SA" loext:opacity="100%"/>
    </style:style>
    <style:style style:name="T6" style:family="text">
      <style:text-properties fo:color="#000000" fo:language="it" fo:country="IT" fo:font-style="normal" style:text-underline-style="none" fo:font-weight="normal" style:letter-kerning="true" style:language-asian="it" style:country-asian="IT" style:font-style-asian="normal" style:font-weight-asian="normal" style:font-name-complex="Candara1" style:language-complex="ar" style:country-complex="SA" style:font-style-complex="normal" style:font-weight-complex="normal" loext:opacity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style:text-underline-style="none" style:letter-kerning="false" style:font-name-asian="NSimSun" style:language-asian="zh" style:country-asian="CN" style:font-name-complex="Lucida Sans" style:language-complex="hi" style:country-complex="IN"/>
    </style:style>
    <style:style style:name="T9" style:family="text">
      <style:text-properties fo:font-variant="normal" fo:text-transform="none" style:text-line-through-style="none" style:text-position="0% 100%" fo:font-size="14pt" style:text-underline-style="none" style:letter-kerning="fals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0" style:family="text">
      <style:text-properties fo:font-variant="normal" fo:text-transform="none" fo:color="#1a1a1a" style:text-line-through-style="none" style:text-position="0% 100%" fo:font-size="14pt" fo:letter-spacing="normal" style:text-underline-style="none" style:letter-kerning="false" style:font-name-asian="NSimSun" style:font-size-asian="14pt" style:language-asian="zh" style:country-asian="CN" style:font-name-complex="Lucida Sans" style:font-size-complex="14pt" style:language-complex="hi" style:country-complex="IN" loext:opacity="100%"/>
    </style:style>
    <style:style style:name="T11" style:family="text">
      <style:text-properties fo:font-variant="normal" fo:text-transform="none" fo:color="#1a1a1a" style:text-line-through-style="none" style:text-position="0% 100%" fo:font-size="14pt" fo:letter-spacing="normal" style:text-underline-style="none" style:letter-kerning="false" style:font-name-asian="NSimSun" style:font-size-asian="14pt" style:language-asian="zh" style:country-asian="CN" style:font-name-complex="Lucida Sans" style:font-size-complex="14pt" style:language-complex="hi" style:country-complex="IN" loext:opacity="100%"/>
    </style:style>
    <style:style style:name="T12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3" style:family="text">
      <style:text-properties style:font-name="Times New Roman1" fo:font-size="20pt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T14" style:family="text">
      <style:text-properties fo:font-size="20pt" fo:font-weight="normal" style:font-name-asian="Segoe UI" style:font-size-asian="20pt" style:font-weight-asian="normal" style:font-name-complex="Tahoma1" style:font-size-complex="20pt" style:font-weight-complex="normal"/>
    </style:style>
    <style:style style:name="T15" style:family="text">
      <style:text-properties fo:font-weight="normal" style:font-name-asian="Segoe UI" style:font-weight-asian="normal" style:font-name-complex="Tahoma1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1</text:p>
      <text:p text:style-name="P25"/>
      <text:p text:style-name="P16"><text:s text:c="81"/></text:p>
      <text:p text:style-name="P16"/>
      <text:p text:style-name="P19">AL DIRIGENTE <text:span text:style-name="T4">DEL 5° SETTORE</text:span></text:p>
      <text:p text:style-name="P19"><text:span text:style-name="T4"><text:s text:c="81"/>S</text:span><text:span text:style-name="T4">ervizi alla Persona, Sport e Pubblica Istruzione</text:span></text:p>
      <text:p text:style-name="P19"><text:s text:c="81"/>DEL COMUNE DI MAZARA DEL VALLO</text:p>
      <text:p text:style-name="P19"/>
      <text:p text:style-name="P19">e p.c. Ufficio Pubblica Istruzione</text:p>
      <text:p text:style-name="P13"/>
      <text:p text:style-name="P15"/>
      <text:p text:style-name="P14"><text:span text:style-name="T7">I</text:span><text:span text:style-name="T7">STANZA </text:span><text:span text:style-name="T7">DI PARTECIPAZIONE</text:span></text:p>
      <text:p text:style-name="P22"><text:span text:style-name="T8">C</text:span><text:span text:style-name="T9">E</text:span><text:span text:style-name="T9">NTRI ESTIVI <text:s/></text:span><text:span text:style-name="T9">E </text:span><text:span text:style-name="T10">SERVIZI SOCIO-EDUCATIVI TERRITORIALI </text:span><text:span text:style-name="T10">2025</text:span></text:p>
      <text:p text:style-name="P13"/>
      <text:p text:style-name="P26"/>
      <text:p text:style-name="P26">Il/La sottoscritto/a_______________________________ nato/a <text:s/>a__________________________</text:p>
      <text:p text:style-name="P2">il _____________________, residente in ________________________________________ (____) </text:p>
      <text:p text:style-name="P2">via ________________________________________________________________ n. __________ </text:p>
      <text:p text:style-name="P2">in qualità di _____________________ del Minore ______________________________________ </text:p>
      <text:p text:style-name="P7"/>
      <text:p text:style-name="P8">dati altro genitore</text:p>
      <text:p text:style-name="P26">Il/La sottoscritto/a_______________________________ nato/a <text:s/>a__________________________</text:p>
      <text:p text:style-name="P2">il _____________________, residente in ________________________________________ (____) </text:p>
      <text:p text:style-name="P2">via ________________________________________________________________ n. __________ </text:p>
      <text:p text:style-name="P2">in qualità di _____________________ del Minore ______________________________________ </text:p>
      <text:p text:style-name="P2"/>
      <text:p text:style-name="P2">recapito telefonico____________________________ </text:p>
      <text:p text:style-name="P2">e -mail: ____________________________________</text:p>
      <text:p text:style-name="P2">Pec:_______________________________________</text:p>
      <text:p text:style-name="P11"/>
      <text:p text:style-name="P11">DICHIARA </text:p>
      <text:p text:style-name="P12"><text:span text:style-name="T13">□</text:span><text:span text:style-name="T14"> </text:span><text:span text:style-name="T15"><text:s/></text:span><text:span text:style-name="T16">di essere in possesso di un ISEE pari o inferiore a € 15.000,00</text:span></text:p>
      <text:p text:style-name="P9"/>
      <text:p text:style-name="P9"/>
      <text:p text:style-name="P9"><text:soft-page-break/></text:p>
      <text:p text:style-name="P9">CHIEDE</text:p>
      <text:p text:style-name="P9"/>
      <text:list xml:id="list3387794487396887747" text:style-name="L1">
        <text:list-item>
          <text:p text:style-name="P30"><text:span text:style-name="T1">di usufruire del servizio </text:span><text:span text:style-name="T1">in oggetto per il </text:span></text:p>
          <text:p text:style-name="P31">Minore ________________________________________________</text:p>
          <text:p text:style-name="P32">età___________________________</text:p>
          <text:p text:style-name="P33"/>
        </text:list-item>
        <text:list-item>
          <text:p text:style-name="P34"><text:span text:style-name="T12">□</text:span><text:span text:style-name="T3"> </text:span><text:span text:style-name="T2"><text:s text:c="3"/></text:span><text:span text:style-name="T1">in possesso di certificazione di disabilità </text:span></text:p>
        </text:list-item>
      </text:list>
      <text:p text:style-name="P23"/>
      <text:p text:style-name="P24"/>
      <text:p text:style-name="P10"/>
      <text:p text:style-name="P5"/>
      <text:p text:style-name="P27">SI ALLEGA</text:p>
      <text:list xml:id="list2425577316794350666" text:style-name="L2">
        <text:list-item>
          <text:p text:style-name="P35">Modello I.S.E.E (Indicatore della Situazione Economica Equivalente);</text:p>
        </text:list-item>
        <text:list-item>
          <text:p text:style-name="P36">Certificato rilasciato dalla ASP competente territorialmente per i bambini disabili;</text:p>
        </text:list-item>
        <text:list-item>
          <text:p text:style-name="P36">documento di riconoscimento in corso di validità</text:p>
        </text:list-item>
      </text:list>
      <text:p text:style-name="P18"/>
      <text:p text:style-name="P29"/>
      <text:p text:style-name="P6">Mazara del Vallo ___________________</text:p>
      <text:p text:style-name="P3"><text:s text:c="77"/>Firma del Richiedente</text:p>
      <text:p text:style-name="P4">____________________________________________</text:p>
      <text:p text:style-name="P1"><text:span text:style-name="Internet_20_link"><text:span text:style-name="T6"/></text:span></text:p>
      <text:p text:style-name="P1"><text:span text:style-name="Internet_20_link"><text:span text:style-name="T6"/></text:span></text:p>
      <text:p text:style-name="P1"><text:span text:style-name="Internet_20_link"><text:span text:style-name="T6"/></text:span></text:p>
      <text:p text:style-name="P1"><text:span text:style-name="Internet_20_link"><text:span text:style-name="T6">Autorizzo il trattamento dei miei dati personali ai sensi dell’art. 13 del Decreto<text:line-break/>Legislativo 30 giugno 2003, n. 196 “Codice in materia di protezione dei dati personali” e<text:line-break/>dell’art. 13 del GDPR (Regolamento UE 2016/679).</text:span></text:span></text:p>
      <text:p text:style-name="P17"/>
      <text:p text:style-name="P20">Mazara del Vallo ____________________</text:p>
      <text:p text:style-name="P20"/>
      <text:p text:style-name="P28"><text:s text:c="110"/>Firma del Richiedente</text:p>
      <text:p text:style-name="P20"/>
      <text:p text:style-name="P21">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NSimSun" svg:font-family="NSimSu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size-asian="11pt" style:language-asian="it" style:country-asian="IT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letter-spacing="0.035cm" fo:font-weight="bold" style:font-name-asian="Batang" style:font-size-asian="26pt" style:font-weight-asian="bold" style:font-size-complex="2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O-normal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8T08:42:00</meta:creation-date>
    <meta:initial-creator>Utente</meta:initial-creator>
    <dc:language>it-IT</dc:language>
    <meta:print-date>2017-10-27T12:55:08</meta:print-date>
    <dc:date>2025-06-11T14:11:35.227000000</dc:date>
    <meta:editing-cycles>45</meta:editing-cycles>
    <meta:editing-duration>PT1H35M22S</meta:editing-duration>
    <meta:generator>OpenOffice/4.1.11$Win32 OpenOffice.org_project/4111m1$Build-9808</meta:generator>
    <meta:document-statistic meta:table-count="0" meta:image-count="0" meta:object-count="0" meta:page-count="2" meta:paragraph-count="38" meta:word-count="202" meta:character-count="2407"/>
    <meta:template xlink:type="simple" xlink:actuate="onRequest" xlink:title="Normal" xlink:href=""/>
  </office:meta>
</office:document-meta>
</file>